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500</text:p>
          </table:table-cell>
          <table:table-cell table:number-columns-repeated="4" table:style-name="ce10"/>
          <table:table-cell office:value-type="string" table:style-name="ce12">
            <text:p>31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06" table:style-name="ce16">
            <text:p>20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96" table:style-name="ce17">
            <text:p>69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2:000000:1318</text:p>
          </table:table-cell>
          <table:covered-table-cell/>
          <table:table-cell office:value-type="float" office:value="4018137.93" table:style-name="ce20">
            <text:p>4018137,93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000000:1319</text:p>
          </table:table-cell>
          <table:covered-table-cell/>
          <table:table-cell office:value-type="float" office:value="1098090.44" table:style-name="ce20">
            <text:p>1098090,44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00000:1320</text:p>
          </table:table-cell>
          <table:covered-table-cell/>
          <table:table-cell office:value-type="float" office:value="695178.56" table:style-name="ce20">
            <text:p>695178,56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000000:1321</text:p>
          </table:table-cell>
          <table:covered-table-cell/>
          <table:table-cell office:value-type="float" office:value="1933884.27" table:style-name="ce20">
            <text:p>1933884,27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000000:1322</text:p>
          </table:table-cell>
          <table:covered-table-cell/>
          <table:table-cell office:value-type="float" office:value="410952.12" table:style-name="ce20">
            <text:p>410952,12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060006:1961</text:p>
          </table:table-cell>
          <table:covered-table-cell/>
          <table:table-cell office:value-type="float" office:value="2375647.85" table:style-name="ce20">
            <text:p>2375647,85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2:210001:336</text:p>
          </table:table-cell>
          <table:covered-table-cell/>
          <table:table-cell office:value-type="float" office:value="555074.59" table:style-name="ce20">
            <text:p>555074,59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2:230001:498</text:p>
          </table:table-cell>
          <table:covered-table-cell/>
          <table:table-cell office:value-type="float" office:value="822996.31" table:style-name="ce20">
            <text:p>822996,31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3:010613:368</text:p>
          </table:table-cell>
          <table:covered-table-cell/>
          <table:table-cell office:value-type="float" office:value="1556391.57" table:style-name="ce20">
            <text:p>1556391,57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3:010702:879</text:p>
          </table:table-cell>
          <table:covered-table-cell/>
          <table:table-cell office:value-type="float" office:value="85407.73" table:style-name="ce20">
            <text:p>85407,73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4:200003:1241</text:p>
          </table:table-cell>
          <table:covered-table-cell/>
          <table:table-cell office:value-type="float" office:value="8560183.9900000002" table:style-name="ce20">
            <text:p>8560183,99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5:050240:411</text:p>
          </table:table-cell>
          <table:covered-table-cell/>
          <table:table-cell office:value-type="float" office:value="719316.55" table:style-name="ce20">
            <text:p>719316,55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5:050309:3047</text:p>
          </table:table-cell>
          <table:covered-table-cell/>
          <table:table-cell office:value-type="float" office:value="8019360" table:style-name="ce20">
            <text:p>8019360,00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5:050309:6603</text:p>
          </table:table-cell>
          <table:covered-table-cell/>
          <table:table-cell office:value-type="float" office:value="1096975.74" table:style-name="ce20">
            <text:p>1096975,74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6:000000:462</text:p>
          </table:table-cell>
          <table:covered-table-cell/>
          <table:table-cell office:value-type="float" office:value="1565958.82" table:style-name="ce20">
            <text:p>1565958,82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6:020302:3754</text:p>
          </table:table-cell>
          <table:covered-table-cell/>
          <table:table-cell office:value-type="float" office:value="346555.13" table:style-name="ce20">
            <text:p>346555,13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06:020304:425</text:p>
          </table:table-cell>
          <table:covered-table-cell/>
          <table:table-cell office:value-type="float" office:value="657854.37" table:style-name="ce20">
            <text:p>657854,37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08:010101:427</text:p>
          </table:table-cell>
          <table:covered-table-cell/>
          <table:table-cell office:value-type="float" office:value="1928527.14" table:style-name="ce20">
            <text:p>1928527,14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09:020414:1214</text:p>
          </table:table-cell>
          <table:covered-table-cell/>
          <table:table-cell office:value-type="float" office:value="1234908.23" table:style-name="ce20">
            <text:p>1234908,23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11:030102:1878</text:p>
          </table:table-cell>
          <table:covered-table-cell/>
          <table:table-cell office:value-type="float" office:value="1721892.82" table:style-name="ce20">
            <text:p>1721892,82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12:100201:2557</text:p>
          </table:table-cell>
          <table:covered-table-cell/>
          <table:table-cell office:value-type="float" office:value="5151712.72" table:style-name="ce20">
            <text:p>5151712,72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12:810201:389</text:p>
          </table:table-cell>
          <table:covered-table-cell/>
          <table:table-cell office:value-type="float" office:value="1137746.01" table:style-name="ce20">
            <text:p>1137746,01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15:050501:1856</text:p>
          </table:table-cell>
          <table:covered-table-cell/>
          <table:table-cell office:value-type="float" office:value="2154623.81" table:style-name="ce20">
            <text:p>2154623,81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15:062204:394</text:p>
          </table:table-cell>
          <table:covered-table-cell/>
          <table:table-cell office:value-type="float" office:value="1040748.49" table:style-name="ce20">
            <text:p>1040748,49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16:030408:372</text:p>
          </table:table-cell>
          <table:covered-table-cell/>
          <table:table-cell office:value-type="float" office:value="12648309.130000001" table:style-name="ce20">
            <text:p>12648309,13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16:030516:287</text:p>
          </table:table-cell>
          <table:covered-table-cell/>
          <table:table-cell office:value-type="float" office:value="168089.58" table:style-name="ce20">
            <text:p>168089,58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16:030805:113</text:p>
          </table:table-cell>
          <table:covered-table-cell/>
          <table:table-cell office:value-type="float" office:value="161806.57999999999" table:style-name="ce20">
            <text:p>161806,58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17:010603:533</text:p>
          </table:table-cell>
          <table:covered-table-cell/>
          <table:table-cell office:value-type="float" office:value="11821433.359999999" table:style-name="ce20">
            <text:p>11821433,36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17:020802:235</text:p>
          </table:table-cell>
          <table:covered-table-cell/>
          <table:table-cell office:value-type="float" office:value="326408.36" table:style-name="ce20">
            <text:p>326408,36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17:030601:972</text:p>
          </table:table-cell>
          <table:covered-table-cell/>
          <table:table-cell office:value-type="float" office:value="1142888.6100000001" table:style-name="ce20">
            <text:p>1142888,61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17:040105:570</text:p>
          </table:table-cell>
          <table:covered-table-cell/>
          <table:table-cell office:value-type="float" office:value="201574.67" table:style-name="ce20">
            <text:p>201574,67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18:040203:127</text:p>
          </table:table-cell>
          <table:covered-table-cell/>
          <table:table-cell office:value-type="float" office:value="1292285.08" table:style-name="ce20">
            <text:p>1292285,08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18:120203:553</text:p>
          </table:table-cell>
          <table:covered-table-cell/>
          <table:table-cell office:value-type="float" office:value="49679.17" table:style-name="ce20">
            <text:p>49679,17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18:120222:2831</text:p>
          </table:table-cell>
          <table:covered-table-cell/>
          <table:table-cell office:value-type="float" office:value="1445864.16" table:style-name="ce20">
            <text:p>1445864,16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18:120222:419</text:p>
          </table:table-cell>
          <table:covered-table-cell/>
          <table:table-cell office:value-type="float" office:value="1896272.51" table:style-name="ce20">
            <text:p>1896272,51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18:120222:426</text:p>
          </table:table-cell>
          <table:covered-table-cell/>
          <table:table-cell office:value-type="float" office:value="601883.76" table:style-name="ce20">
            <text:p>601883,76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20:050004:931</text:p>
          </table:table-cell>
          <table:covered-table-cell/>
          <table:table-cell office:value-type="float" office:value="1098937.19" table:style-name="ce20">
            <text:p>1098937,19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21:030025:648</text:p>
          </table:table-cell>
          <table:covered-table-cell/>
          <table:table-cell office:value-type="float" office:value="124787.17" table:style-name="ce20">
            <text:p>124787,17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23:050002:5592</text:p>
          </table:table-cell>
          <table:covered-table-cell/>
          <table:table-cell office:value-type="float" office:value="1009890.08" table:style-name="ce20">
            <text:p>1009890,08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23:160001:71</text:p>
          </table:table-cell>
          <table:covered-table-cell/>
          <table:table-cell office:value-type="float" office:value="169362.24" table:style-name="ce20">
            <text:p>169362,24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25:010603:1014</text:p>
          </table:table-cell>
          <table:covered-table-cell/>
          <table:table-cell office:value-type="float" office:value="502651.21" table:style-name="ce20">
            <text:p>502651,21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25:021001:306</text:p>
          </table:table-cell>
          <table:covered-table-cell/>
          <table:table-cell office:value-type="float" office:value="544973.67000000004" table:style-name="ce20">
            <text:p>544973,67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26:020202:525</text:p>
          </table:table-cell>
          <table:covered-table-cell/>
          <table:table-cell office:value-type="float" office:value="344715.65" table:style-name="ce20">
            <text:p>344715,65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26:020301:209</text:p>
          </table:table-cell>
          <table:covered-table-cell/>
          <table:table-cell office:value-type="float" office:value="10263249.82" table:style-name="ce20">
            <text:p>10263249,82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26:030101:2812</text:p>
          </table:table-cell>
          <table:covered-table-cell/>
          <table:table-cell office:value-type="float" office:value="3154674.79" table:style-name="ce20">
            <text:p>3154674,79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26:030201:2067</text:p>
          </table:table-cell>
          <table:covered-table-cell/>
          <table:table-cell office:value-type="float" office:value="2788830.89" table:style-name="ce20">
            <text:p>2788830,89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26:030201:2244</text:p>
          </table:table-cell>
          <table:covered-table-cell/>
          <table:table-cell office:value-type="float" office:value="19622744.920000002" table:style-name="ce20">
            <text:p>19622744,92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26:030201:2551</text:p>
          </table:table-cell>
          <table:covered-table-cell/>
          <table:table-cell office:value-type="float" office:value="23389482.75" table:style-name="ce20">
            <text:p>23389482,75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27:010501:1559</text:p>
          </table:table-cell>
          <table:covered-table-cell/>
          <table:table-cell office:value-type="float" office:value="5737795.4400000004" table:style-name="ce20">
            <text:p>5737795,44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27:010501:1582</text:p>
          </table:table-cell>
          <table:covered-table-cell/>
          <table:table-cell office:value-type="float" office:value="5501488.9100000001" table:style-name="ce20">
            <text:p>5501488,91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27:010501:1595</text:p>
          </table:table-cell>
          <table:covered-table-cell/>
          <table:table-cell office:value-type="float" office:value="5581071.2199999997" table:style-name="ce20">
            <text:p>5581071,22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27:011601:6694</text:p>
          </table:table-cell>
          <table:covered-table-cell/>
          <table:table-cell office:value-type="float" office:value="3311515.16" table:style-name="ce20">
            <text:p>3311515,16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27:031401:1619</text:p>
          </table:table-cell>
          <table:covered-table-cell/>
          <table:table-cell office:value-type="float" office:value="6061864.6399999997" table:style-name="ce20">
            <text:p>6061864,64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30:040121:170</text:p>
          </table:table-cell>
          <table:covered-table-cell/>
          <table:table-cell office:value-type="float" office:value="921456.33" table:style-name="ce20">
            <text:p>921456,33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31:010302:543</text:p>
          </table:table-cell>
          <table:covered-table-cell/>
          <table:table-cell office:value-type="float" office:value="178609.5" table:style-name="ce20">
            <text:p>178609,50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31:010402:1694</text:p>
          </table:table-cell>
          <table:covered-table-cell/>
          <table:table-cell office:value-type="float" office:value="6135406.9299999997" table:style-name="ce20">
            <text:p>6135406,93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31:020004:2292</text:p>
          </table:table-cell>
          <table:covered-table-cell/>
          <table:table-cell office:value-type="float" office:value="2362128.9" table:style-name="ce20">
            <text:p>2362128,90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31:020004:5273</text:p>
          </table:table-cell>
          <table:covered-table-cell/>
          <table:table-cell office:value-type="float" office:value="1220923.19" table:style-name="ce20">
            <text:p>1220923,19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32:010010:306</text:p>
          </table:table-cell>
          <table:covered-table-cell/>
          <table:table-cell office:value-type="float" office:value="430794.92" table:style-name="ce20">
            <text:p>430794,92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33:000000:4203</text:p>
          </table:table-cell>
          <table:covered-table-cell/>
          <table:table-cell office:value-type="float" office:value="32859.9" table:style-name="ce20">
            <text:p>32859,90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33:021501:533</text:p>
          </table:table-cell>
          <table:covered-table-cell/>
          <table:table-cell office:value-type="float" office:value="374009.43" table:style-name="ce20">
            <text:p>374009,43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33:031547:74</text:p>
          </table:table-cell>
          <table:covered-table-cell/>
          <table:table-cell office:value-type="float" office:value="21794058.440000001" table:style-name="ce20">
            <text:p>21794058,44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33:033314:348</text:p>
          </table:table-cell>
          <table:covered-table-cell/>
          <table:table-cell office:value-type="float" office:value="118761.4" table:style-name="ce20">
            <text:p>118761,40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33:040801:11709</text:p>
          </table:table-cell>
          <table:covered-table-cell/>
          <table:table-cell office:value-type="float" office:value="2350897.0699999998" table:style-name="ce20">
            <text:p>2350897,07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33:040801:11710</text:p>
          </table:table-cell>
          <table:covered-table-cell/>
          <table:table-cell office:value-type="float" office:value="237005.05" table:style-name="ce20">
            <text:p>237005,05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33:040802:11163</text:p>
          </table:table-cell>
          <table:covered-table-cell/>
          <table:table-cell office:value-type="float" office:value="2621301.94" table:style-name="ce20">
            <text:p>2621301,94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33:040802:11164</text:p>
          </table:table-cell>
          <table:covered-table-cell/>
          <table:table-cell office:value-type="float" office:value="1779335.22" table:style-name="ce20">
            <text:p>1779335,22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33:040802:11165</text:p>
          </table:table-cell>
          <table:covered-table-cell/>
          <table:table-cell office:value-type="float" office:value="94556.66" table:style-name="ce20">
            <text:p>94556,66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33:040911:305</text:p>
          </table:table-cell>
          <table:covered-table-cell/>
          <table:table-cell office:value-type="float" office:value="3144057.88" table:style-name="ce20">
            <text:p>3144057,88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33:041601:753</text:p>
          </table:table-cell>
          <table:covered-table-cell/>
          <table:table-cell office:value-type="float" office:value="930175.26" table:style-name="ce20">
            <text:p>930175,26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33:042501:413</text:p>
          </table:table-cell>
          <table:covered-table-cell/>
          <table:table-cell office:value-type="float" office:value="12089.84" table:style-name="ce20">
            <text:p>12089,84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33:042610:451</text:p>
          </table:table-cell>
          <table:covered-table-cell/>
          <table:table-cell office:value-type="float" office:value="1993093.73" table:style-name="ce20">
            <text:p>1993093,73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33:042662:488</text:p>
          </table:table-cell>
          <table:covered-table-cell/>
          <table:table-cell office:value-type="float" office:value="1125112.8899999999" table:style-name="ce20">
            <text:p>1125112,89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33:050201:297</text:p>
          </table:table-cell>
          <table:covered-table-cell/>
          <table:table-cell office:value-type="float" office:value="5819349.8600000003" table:style-name="ce20">
            <text:p>5819349,86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33:051301:1119</text:p>
          </table:table-cell>
          <table:covered-table-cell/>
          <table:table-cell office:value-type="float" office:value="325099.46999999997" table:style-name="ce20">
            <text:p>325099,47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33:051301:1120</text:p>
          </table:table-cell>
          <table:covered-table-cell/>
          <table:table-cell office:value-type="float" office:value="879495.3" table:style-name="ce20">
            <text:p>879495,30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33:051301:1121</text:p>
          </table:table-cell>
          <table:covered-table-cell/>
          <table:table-cell office:value-type="float" office:value="1145722.1399999999" table:style-name="ce20">
            <text:p>1145722,14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35:000000:794</text:p>
          </table:table-cell>
          <table:covered-table-cell/>
          <table:table-cell office:value-type="float" office:value="42983670.340000004" table:style-name="ce20">
            <text:p>42983670,34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35:000000:795</text:p>
          </table:table-cell>
          <table:covered-table-cell/>
          <table:table-cell office:value-type="float" office:value="3147445.31" table:style-name="ce20">
            <text:p>3147445,31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35:000000:796</text:p>
          </table:table-cell>
          <table:covered-table-cell/>
          <table:table-cell office:value-type="float" office:value="2227124.6800000002" table:style-name="ce20">
            <text:p>2227124,68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35:010102:1759</text:p>
          </table:table-cell>
          <table:covered-table-cell/>
          <table:table-cell office:value-type="float" office:value="16802371.280000001" table:style-name="ce20">
            <text:p>16802371,28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35:010102:1888</text:p>
          </table:table-cell>
          <table:covered-table-cell/>
          <table:table-cell office:value-type="float" office:value="17767476.609999999" table:style-name="ce20">
            <text:p>17767476,61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35:010104:1196</text:p>
          </table:table-cell>
          <table:covered-table-cell/>
          <table:table-cell office:value-type="float" office:value="32714488.289999999" table:style-name="ce20">
            <text:p>32714488,29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35:050101:1544</text:p>
          </table:table-cell>
          <table:covered-table-cell/>
          <table:table-cell office:value-type="float" office:value="1610850.78" table:style-name="ce20">
            <text:p>1610850,78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36:330013:477</text:p>
          </table:table-cell>
          <table:covered-table-cell/>
          <table:table-cell office:value-type="float" office:value="708812.56" table:style-name="ce20">
            <text:p>708812,56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37:090124:152</text:p>
          </table:table-cell>
          <table:covered-table-cell/>
          <table:table-cell office:value-type="float" office:value="2001013.12" table:style-name="ce20">
            <text:p>2001013,12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38:030501:1812</text:p>
          </table:table-cell>
          <table:covered-table-cell/>
          <table:table-cell office:value-type="float" office:value="620909.36" table:style-name="ce20">
            <text:p>620909,36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38:040401:1523</text:p>
          </table:table-cell>
          <table:covered-table-cell/>
          <table:table-cell office:value-type="float" office:value="6249023.9000000004" table:style-name="ce20">
            <text:p>6249023,90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39:020603:413</text:p>
          </table:table-cell>
          <table:covered-table-cell/>
          <table:table-cell office:value-type="float" office:value="9763310.9900000002" table:style-name="ce20">
            <text:p>9763310,99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39:021001:22</text:p>
          </table:table-cell>
          <table:covered-table-cell/>
          <table:table-cell office:value-type="float" office:value="1219999.54" table:style-name="ce20">
            <text:p>1219999,54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41:011501:2080</text:p>
          </table:table-cell>
          <table:covered-table-cell/>
          <table:table-cell office:value-type="float" office:value="5679961.2000000002" table:style-name="ce20">
            <text:p>5679961,20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42:010202:822</text:p>
          </table:table-cell>
          <table:covered-table-cell/>
          <table:table-cell office:value-type="float" office:value="12913214.65" table:style-name="ce20">
            <text:p>12913214,65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42:010202:824</text:p>
          </table:table-cell>
          <table:covered-table-cell/>
          <table:table-cell office:value-type="float" office:value="14396055.99" table:style-name="ce20">
            <text:p>14396055,99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42:050202:308</text:p>
          </table:table-cell>
          <table:covered-table-cell/>
          <table:table-cell office:value-type="float" office:value="11960771.539999999" table:style-name="ce20">
            <text:p>11960771,54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42:050203:246</text:p>
          </table:table-cell>
          <table:covered-table-cell/>
          <table:table-cell office:value-type="float" office:value="713055.28" table:style-name="ce20">
            <text:p>713055,28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42:060106:965</text:p>
          </table:table-cell>
          <table:covered-table-cell/>
          <table:table-cell office:value-type="float" office:value="873204.62" table:style-name="ce20">
            <text:p>873204,62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42:120101:753</text:p>
          </table:table-cell>
          <table:covered-table-cell/>
          <table:table-cell office:value-type="float" office:value="11052799.689999999" table:style-name="ce20">
            <text:p>11052799,69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43:030104:275</text:p>
          </table:table-cell>
          <table:covered-table-cell/>
          <table:table-cell office:value-type="float" office:value="184578.42" table:style-name="ce20">
            <text:p>184578,42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44:000000:543</text:p>
          </table:table-cell>
          <table:covered-table-cell/>
          <table:table-cell office:value-type="float" office:value="98874.34" table:style-name="ce20">
            <text:p>98874,34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44:210003:383</text:p>
          </table:table-cell>
          <table:covered-table-cell/>
          <table:table-cell office:value-type="float" office:value="586496.81999999995" table:style-name="ce20">
            <text:p>586496,82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44:210003:384</text:p>
          </table:table-cell>
          <table:covered-table-cell/>
          <table:table-cell office:value-type="float" office:value="7903.75" table:style-name="ce20">
            <text:p>7903,75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46:030218:214</text:p>
          </table:table-cell>
          <table:covered-table-cell/>
          <table:table-cell office:value-type="float" office:value="1508325.74" table:style-name="ce20">
            <text:p>1508325,74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46:040401:155</text:p>
          </table:table-cell>
          <table:covered-table-cell/>
          <table:table-cell office:value-type="float" office:value="3459962.05" table:style-name="ce20">
            <text:p>3459962,05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47:070111:232</text:p>
          </table:table-cell>
          <table:covered-table-cell/>
          <table:table-cell office:value-type="float" office:value="1079986.08" table:style-name="ce20">
            <text:p>1079986,08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47:190101:1947</text:p>
          </table:table-cell>
          <table:covered-table-cell/>
          <table:table-cell office:value-type="float" office:value="9697141.7400000002" table:style-name="ce20">
            <text:p>9697141,74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47:190127:1890</text:p>
          </table:table-cell>
          <table:covered-table-cell/>
          <table:table-cell office:value-type="float" office:value="1659516.78" table:style-name="ce20">
            <text:p>1659516,78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47:190127:229</text:p>
          </table:table-cell>
          <table:covered-table-cell/>
          <table:table-cell office:value-type="float" office:value="10088071.4" table:style-name="ce20">
            <text:p>10088071,40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47:190127:2762</text:p>
          </table:table-cell>
          <table:covered-table-cell/>
          <table:table-cell office:value-type="float" office:value="2670612.41" table:style-name="ce20">
            <text:p>2670612,41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47:190216:75</text:p>
          </table:table-cell>
          <table:covered-table-cell/>
          <table:table-cell office:value-type="float" office:value="18226227.350000001" table:style-name="ce20">
            <text:p>18226227,35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49:010304:328</text:p>
          </table:table-cell>
          <table:covered-table-cell/>
          <table:table-cell office:value-type="float" office:value="50654527.43" table:style-name="ce20">
            <text:p>50654527,43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51:110230:1926</text:p>
          </table:table-cell>
          <table:covered-table-cell/>
          <table:table-cell office:value-type="float" office:value="1404226.14" table:style-name="ce20">
            <text:p>1404226,14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55:110402:2739</text:p>
          </table:table-cell>
          <table:covered-table-cell/>
          <table:table-cell office:value-type="float" office:value="923401.87" table:style-name="ce20">
            <text:p>923401,87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59:000000:576</text:p>
          </table:table-cell>
          <table:covered-table-cell/>
          <table:table-cell office:value-type="float" office:value="871721.74" table:style-name="ce20">
            <text:p>871721,74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1:000000:1970</text:p>
          </table:table-cell>
          <table:covered-table-cell/>
          <table:table-cell office:value-type="float" office:value="16831.490000000002" table:style-name="ce20">
            <text:p>16831,49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1:000000:1971</text:p>
          </table:table-cell>
          <table:covered-table-cell/>
          <table:table-cell office:value-type="float" office:value="330669.68" table:style-name="ce20">
            <text:p>330669,68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1:040901:624</text:p>
          </table:table-cell>
          <table:covered-table-cell/>
          <table:table-cell office:value-type="float" office:value="1008460.11" table:style-name="ce20">
            <text:p>1008460,11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1:040901:625</text:p>
          </table:table-cell>
          <table:covered-table-cell/>
          <table:table-cell office:value-type="float" office:value="940437.69" table:style-name="ce20">
            <text:p>940437,69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1:041001:331</text:p>
          </table:table-cell>
          <table:covered-table-cell/>
          <table:table-cell office:value-type="float" office:value="1264333.05" table:style-name="ce20">
            <text:p>1264333,05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1:041301:1139</text:p>
          </table:table-cell>
          <table:covered-table-cell/>
          <table:table-cell office:value-type="float" office:value="1716430.35" table:style-name="ce20">
            <text:p>1716430,35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1:041901:460</text:p>
          </table:table-cell>
          <table:covered-table-cell/>
          <table:table-cell office:value-type="float" office:value="222595.31" table:style-name="ce20">
            <text:p>222595,31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1:042104:989</text:p>
          </table:table-cell>
          <table:covered-table-cell/>
          <table:table-cell office:value-type="float" office:value="273808.76" table:style-name="ce20">
            <text:p>273808,76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1:042104:990</text:p>
          </table:table-cell>
          <table:covered-table-cell/>
          <table:table-cell office:value-type="float" office:value="219123.88" table:style-name="ce20">
            <text:p>219123,88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1:042104:991</text:p>
          </table:table-cell>
          <table:covered-table-cell/>
          <table:table-cell office:value-type="float" office:value="290093.63" table:style-name="ce20">
            <text:p>290093,63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1:042104:992</text:p>
          </table:table-cell>
          <table:covered-table-cell/>
          <table:table-cell office:value-type="float" office:value="206905.58" table:style-name="ce20">
            <text:p>206905,58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1:042104:993</text:p>
          </table:table-cell>
          <table:covered-table-cell/>
          <table:table-cell office:value-type="float" office:value="410626.8" table:style-name="ce20">
            <text:p>410626,80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1:042104:994</text:p>
          </table:table-cell>
          <table:covered-table-cell/>
          <table:table-cell office:value-type="float" office:value="277242.34000000003" table:style-name="ce20">
            <text:p>277242,34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1:042104:995</text:p>
          </table:table-cell>
          <table:covered-table-cell/>
          <table:table-cell office:value-type="float" office:value="272676.76" table:style-name="ce20">
            <text:p>272676,76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1:042104:996</text:p>
          </table:table-cell>
          <table:covered-table-cell/>
          <table:table-cell office:value-type="float" office:value="234775.58" table:style-name="ce20">
            <text:p>234775,58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1:050601:12776</text:p>
          </table:table-cell>
          <table:covered-table-cell/>
          <table:table-cell office:value-type="float" office:value="2618661.63" table:style-name="ce20">
            <text:p>2618661,63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1:050601:12777</text:p>
          </table:table-cell>
          <table:covered-table-cell/>
          <table:table-cell office:value-type="float" office:value="1216807.8999999999" table:style-name="ce20">
            <text:p>1216807,90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1:051619:276</text:p>
          </table:table-cell>
          <table:covered-table-cell/>
          <table:table-cell office:value-type="float" office:value="12622.91" table:style-name="ce20">
            <text:p>12622,91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1:051635:486</text:p>
          </table:table-cell>
          <table:covered-table-cell/>
          <table:table-cell office:value-type="float" office:value="29457.88" table:style-name="ce20">
            <text:p>29457,88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1:051636:445</text:p>
          </table:table-cell>
          <table:covered-table-cell/>
          <table:table-cell office:value-type="float" office:value="39981.42" table:style-name="ce20">
            <text:p>39981,42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1:051643:497</text:p>
          </table:table-cell>
          <table:covered-table-cell/>
          <table:table-cell office:value-type="float" office:value="282502.56" table:style-name="ce20">
            <text:p>282502,56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62:020823:381</text:p>
          </table:table-cell>
          <table:covered-table-cell/>
          <table:table-cell office:value-type="float" office:value="1165442.3600000001" table:style-name="ce20">
            <text:p>1165442,36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63:000000:8255</text:p>
          </table:table-cell>
          <table:covered-table-cell/>
          <table:table-cell office:value-type="float" office:value="13486.26" table:style-name="ce20">
            <text:p>13486,26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3:000000:8256</text:p>
          </table:table-cell>
          <table:covered-table-cell/>
          <table:table-cell office:value-type="float" office:value="319318.07" table:style-name="ce20">
            <text:p>319318,07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63:000000:8257</text:p>
          </table:table-cell>
          <table:covered-table-cell/>
          <table:table-cell office:value-type="float" office:value="17207.61" table:style-name="ce20">
            <text:p>17207,61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63:000000:8258</text:p>
          </table:table-cell>
          <table:covered-table-cell/>
          <table:table-cell office:value-type="float" office:value="92306.22" table:style-name="ce20">
            <text:p>92306,22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63:000000:8259</text:p>
          </table:table-cell>
          <table:covered-table-cell/>
          <table:table-cell office:value-type="float" office:value="44067.56" table:style-name="ce20">
            <text:p>44067,56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63:000000:8260</text:p>
          </table:table-cell>
          <table:covered-table-cell/>
          <table:table-cell office:value-type="float" office:value="271676.77" table:style-name="ce20">
            <text:p>271676,77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63:010112:1506</text:p>
          </table:table-cell>
          <table:covered-table-cell/>
          <table:table-cell office:value-type="float" office:value="403636.8" table:style-name="ce20">
            <text:p>403636,80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63:010112:606</text:p>
          </table:table-cell>
          <table:covered-table-cell/>
          <table:table-cell office:value-type="float" office:value="182597.6" table:style-name="ce20">
            <text:p>182597,60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63:010313:1429</text:p>
          </table:table-cell>
          <table:covered-table-cell/>
          <table:table-cell office:value-type="float" office:value="331447.65000000002" table:style-name="ce20">
            <text:p>331447,65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63:010416:8437</text:p>
          </table:table-cell>
          <table:covered-table-cell/>
          <table:table-cell office:value-type="float" office:value="61761.98" table:style-name="ce20">
            <text:p>61761,98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63:010526:558</text:p>
          </table:table-cell>
          <table:covered-table-cell/>
          <table:table-cell office:value-type="float" office:value="2377144.87" table:style-name="ce20">
            <text:p>2377144,87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63:010528:7415</text:p>
          </table:table-cell>
          <table:covered-table-cell/>
          <table:table-cell office:value-type="float" office:value="63110.8" table:style-name="ce20">
            <text:p>63110,80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63:020318:1088</text:p>
          </table:table-cell>
          <table:covered-table-cell/>
          <table:table-cell office:value-type="float" office:value="3440.45" table:style-name="ce20">
            <text:p>3440,45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63:020336:308</text:p>
          </table:table-cell>
          <table:covered-table-cell/>
          <table:table-cell office:value-type="float" office:value="2924879.79" table:style-name="ce20">
            <text:p>2924879,79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63:020339:2492</text:p>
          </table:table-cell>
          <table:covered-table-cell/>
          <table:table-cell office:value-type="float" office:value="15830.73" table:style-name="ce20">
            <text:p>15830,73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63:020418:326</text:p>
          </table:table-cell>
          <table:covered-table-cell/>
          <table:table-cell office:value-type="float" office:value="141638.53" table:style-name="ce20">
            <text:p>141638,53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63:020520:972</text:p>
          </table:table-cell>
          <table:covered-table-cell/>
          <table:table-cell office:value-type="float" office:value="3347151.65" table:style-name="ce20">
            <text:p>3347151,65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63:020521:1211</text:p>
          </table:table-cell>
          <table:covered-table-cell/>
          <table:table-cell office:value-type="float" office:value="53712.81" table:style-name="ce20">
            <text:p>53712,81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63:020608:1724</text:p>
          </table:table-cell>
          <table:covered-table-cell/>
          <table:table-cell office:value-type="float" office:value="7043.06" table:style-name="ce20">
            <text:p>7043,06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63:020631:1633</text:p>
          </table:table-cell>
          <table:covered-table-cell/>
          <table:table-cell office:value-type="float" office:value="43378.75" table:style-name="ce20">
            <text:p>43378,75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63:020631:1634</text:p>
          </table:table-cell>
          <table:covered-table-cell/>
          <table:table-cell office:value-type="float" office:value="55090.68" table:style-name="ce20">
            <text:p>55090,68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63:030132:1032</text:p>
          </table:table-cell>
          <table:covered-table-cell/>
          <table:table-cell office:value-type="float" office:value="2427383.42" table:style-name="ce20">
            <text:p>2427383,42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63:030317:5688</text:p>
          </table:table-cell>
          <table:covered-table-cell/>
          <table:table-cell office:value-type="float" office:value="586153.12" table:style-name="ce20">
            <text:p>586153,12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63:030317:5689</text:p>
          </table:table-cell>
          <table:covered-table-cell/>
          <table:table-cell office:value-type="float" office:value="586153.12" table:style-name="ce20">
            <text:p>586153,12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63:030317:5690</text:p>
          </table:table-cell>
          <table:covered-table-cell/>
          <table:table-cell office:value-type="float" office:value="573030.29" table:style-name="ce20">
            <text:p>573030,29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63:030317:5691</text:p>
          </table:table-cell>
          <table:covered-table-cell/>
          <table:table-cell office:value-type="float" office:value="586153.12" table:style-name="ce20">
            <text:p>586153,12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63:030317:5692</text:p>
          </table:table-cell>
          <table:covered-table-cell/>
          <table:table-cell office:value-type="float" office:value="400170.26" table:style-name="ce20">
            <text:p>400170,26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63:030317:5693</text:p>
          </table:table-cell>
          <table:covered-table-cell/>
          <table:table-cell office:value-type="float" office:value="336040.41" table:style-name="ce20">
            <text:p>336040,41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63:030317:5694</text:p>
          </table:table-cell>
          <table:covered-table-cell/>
          <table:table-cell office:value-type="float" office:value="364257.55" table:style-name="ce20">
            <text:p>364257,55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63:030317:5695</text:p>
          </table:table-cell>
          <table:covered-table-cell/>
          <table:table-cell office:value-type="float" office:value="343736" table:style-name="ce20">
            <text:p>343736,00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63:030317:5696</text:p>
          </table:table-cell>
          <table:covered-table-cell/>
          <table:table-cell office:value-type="float" office:value="400170.26" table:style-name="ce20">
            <text:p>400170,26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63:030317:5697</text:p>
          </table:table-cell>
          <table:covered-table-cell/>
          <table:table-cell office:value-type="float" office:value="348866.38" table:style-name="ce20">
            <text:p>348866,38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63:030317:5698</text:p>
          </table:table-cell>
          <table:covered-table-cell/>
          <table:table-cell office:value-type="float" office:value="507416.13" table:style-name="ce20">
            <text:p>507416,13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63:040319:72</text:p>
          </table:table-cell>
          <table:covered-table-cell/>
          <table:table-cell office:value-type="float" office:value="683447.08" table:style-name="ce20">
            <text:p>683447,08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63:040321:500</text:p>
          </table:table-cell>
          <table:covered-table-cell/>
          <table:table-cell office:value-type="float" office:value="545698.81000000006" table:style-name="ce20">
            <text:p>545698,81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63:040321:501</text:p>
          </table:table-cell>
          <table:covered-table-cell/>
          <table:table-cell office:value-type="float" office:value="535679.86" table:style-name="ce20">
            <text:p>535679,86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63:040404:671</text:p>
          </table:table-cell>
          <table:covered-table-cell/>
          <table:table-cell office:value-type="float" office:value="3729088.35" table:style-name="ce20">
            <text:p>3729088,35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63:040413:1981</text:p>
          </table:table-cell>
          <table:covered-table-cell/>
          <table:table-cell office:value-type="float" office:value="4775049.51" table:style-name="ce20">
            <text:p>4775049,51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63:040441:477</text:p>
          </table:table-cell>
          <table:covered-table-cell/>
          <table:table-cell office:value-type="float" office:value="54232.35" table:style-name="ce20">
            <text:p>54232,35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63:050525:499</text:p>
          </table:table-cell>
          <table:covered-table-cell/>
          <table:table-cell office:value-type="float" office:value="1443027.8" table:style-name="ce20">
            <text:p>1443027,80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63:050526:320</text:p>
          </table:table-cell>
          <table:covered-table-cell/>
          <table:table-cell office:value-type="float" office:value="1628079.3" table:style-name="ce20">
            <text:p>1628079,30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63:050628:563</text:p>
          </table:table-cell>
          <table:covered-table-cell/>
          <table:table-cell office:value-type="float" office:value="3657990.39" table:style-name="ce20">
            <text:p>3657990,39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63:050647:585</text:p>
          </table:table-cell>
          <table:covered-table-cell/>
          <table:table-cell office:value-type="float" office:value="6375600.0199999996" table:style-name="ce20">
            <text:p>6375600,02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63:050647:586</text:p>
          </table:table-cell>
          <table:covered-table-cell/>
          <table:table-cell office:value-type="float" office:value="6375600.0199999996" table:style-name="ce20">
            <text:p>6375600,02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63:050753:145</text:p>
          </table:table-cell>
          <table:covered-table-cell/>
          <table:table-cell office:value-type="float" office:value="763998.96" table:style-name="ce20">
            <text:p>763998,96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63:050832:597</text:p>
          </table:table-cell>
          <table:covered-table-cell/>
          <table:table-cell office:value-type="float" office:value="594105.63" table:style-name="ce20">
            <text:p>594105,63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65:010107:804</text:p>
          </table:table-cell>
          <table:covered-table-cell/>
          <table:table-cell office:value-type="float" office:value="170280.95999999999" table:style-name="ce20">
            <text:p>170280,96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65:010115:341</text:p>
          </table:table-cell>
          <table:covered-table-cell/>
          <table:table-cell office:value-type="float" office:value="154479.26999999999" table:style-name="ce20">
            <text:p>154479,27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65:010115:342</text:p>
          </table:table-cell>
          <table:covered-table-cell/>
          <table:table-cell office:value-type="float" office:value="681266.31" table:style-name="ce20">
            <text:p>681266,31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65:010115:343</text:p>
          </table:table-cell>
          <table:covered-table-cell/>
          <table:table-cell office:value-type="float" office:value="532335.32999999996" table:style-name="ce20">
            <text:p>532335,33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65:011712:545</text:p>
          </table:table-cell>
          <table:covered-table-cell/>
          <table:table-cell office:value-type="float" office:value="98402.27" table:style-name="ce20">
            <text:p>98402,27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65:011805:2723</text:p>
          </table:table-cell>
          <table:covered-table-cell/>
          <table:table-cell office:value-type="float" office:value="286786.61" table:style-name="ce20">
            <text:p>286786,61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65:014340:220</text:p>
          </table:table-cell>
          <table:covered-table-cell/>
          <table:table-cell office:value-type="float" office:value="230448.98" table:style-name="ce20">
            <text:p>230448,98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65:016105:1368</text:p>
          </table:table-cell>
          <table:covered-table-cell/>
          <table:table-cell office:value-type="float" office:value="203686.2" table:style-name="ce20">
            <text:p>203686,20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65:016310:1427</text:p>
          </table:table-cell>
          <table:covered-table-cell/>
          <table:table-cell office:value-type="float" office:value="124794.59" table:style-name="ce20">
            <text:p>124794,59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65:016319:622</text:p>
          </table:table-cell>
          <table:covered-table-cell/>
          <table:table-cell office:value-type="float" office:value="165907.04" table:style-name="ce20">
            <text:p>165907,04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65:016402:575</text:p>
          </table:table-cell>
          <table:covered-table-cell/>
          <table:table-cell office:value-type="float" office:value="530653.73" table:style-name="ce20">
            <text:p>530653,73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65:017336:251</text:p>
          </table:table-cell>
          <table:covered-table-cell/>
          <table:table-cell office:value-type="float" office:value="11561745.859999999" table:style-name="ce20">
            <text:p>11561745,86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65:017733:731</text:p>
          </table:table-cell>
          <table:covered-table-cell/>
          <table:table-cell office:value-type="float" office:value="537257.75" table:style-name="ce20">
            <text:p>537257,75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69:010222:514</text:p>
          </table:table-cell>
          <table:covered-table-cell/>
          <table:table-cell office:value-type="float" office:value="1382216.03" table:style-name="ce20">
            <text:p>1382216,03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69:010222:515</text:p>
          </table:table-cell>
          <table:covered-table-cell/>
          <table:table-cell office:value-type="float" office:value="1371922.94" table:style-name="ce20">
            <text:p>1371922,94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69:010243:78</text:p>
          </table:table-cell>
          <table:covered-table-cell/>
          <table:table-cell office:value-type="float" office:value="1162922.42" table:style-name="ce20">
            <text:p>1162922,42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69:020376:477</text:p>
          </table:table-cell>
          <table:covered-table-cell/>
          <table:table-cell office:value-type="float" office:value="1178829.18" table:style-name="ce20">
            <text:p>1178829,18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70:011204:371</text:p>
          </table:table-cell>
          <table:covered-table-cell/>
          <table:table-cell office:value-type="float" office:value="287136.53000000003" table:style-name="ce20">
            <text:p>287136,53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2:70:020114:274</text:p>
          </table:table-cell>
          <table:covered-table-cell/>
          <table:table-cell office:value-type="float" office:value="1302477.8400000001" table:style-name="ce20">
            <text:p>1302477,84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2:70:020509:38</text:p>
          </table:table-cell>
          <table:covered-table-cell/>
          <table:table-cell office:value-type="float" office:value="206992.42" table:style-name="ce20">
            <text:p>206992,42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22:70:020722:1016</text:p>
          </table:table-cell>
          <table:covered-table-cell/>
          <table:table-cell office:value-type="float" office:value="1829741.07" table:style-name="ce20">
            <text:p>1829741,07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22:70:020902:375</text:p>
          </table:table-cell>
          <table:covered-table-cell/>
          <table:table-cell office:value-type="float" office:value="221619.32" table:style-name="ce20">
            <text:p>221619,32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22:70:020907:514</text:p>
          </table:table-cell>
          <table:covered-table-cell/>
          <table:table-cell office:value-type="float" office:value="150162.21" table:style-name="ce20">
            <text:p>150162,21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22:70:021235:2839</text:p>
          </table:table-cell>
          <table:covered-table-cell/>
          <table:table-cell office:value-type="float" office:value="47842.96" table:style-name="ce20">
            <text:p>47842,96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21">
            <text:p>206</text:p>
          </table:table-cell>
          <table:table-cell office:value-type="string" table:number-columns-spanned="2" table:number-rows-spanned="1" table:style-name="ce2">
            <text:p>22:73:010101:527</text:p>
          </table:table-cell>
          <table:covered-table-cell/>
          <table:table-cell office:value-type="float" office:value="570522.86" table:style-name="ce22">
            <text:p>570522,86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0:000000:28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060003:39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60006:24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60006:24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060006:24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060006:24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060006:34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2:060008:237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2:060008:250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2:060008:25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2:14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2:250006:217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2:250006:22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3:010613:60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4:200003:17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4:200003:17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4:200003:17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4:36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5:040801:48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5:050240:16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5:050240:26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5:050240:26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5:050240:32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5:050240:32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5:050240:32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5:050240:32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5:050240:32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5:050240:32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5:050240:32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5:050240:32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5:050240:32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5:050240:32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5:050240:32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5:050240:32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5:050240:32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5:050240:32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5:050240:32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5:050240:32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5:050240:32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5:050240:32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5:050240:327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5:050240:327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5:050240:327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5:050240:32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5:050240:327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5:050240:32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5:050240:32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5:050240:327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5:050240:327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5:050240:33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5:050240:33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5:050240:33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5:050240:33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05:050240:33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05:050240:33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05:050240:33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05:050240:33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05:050240:33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05:050240:337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05:050240:337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05:050240:337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05:050240:33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05:050240:337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05:050240:33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05:050240:33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05:050240:337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05:050240:337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05:050240:337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05:050240:338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05:050240:338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05:050240:338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05:050240:33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05:050240:338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05:050240:338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05:050240:348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05:050240:34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05:050240:348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05:050240:348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05:050240:348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05:050240:34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05:050240:349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05:050240:349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05:050240:349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05:050240:349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05:050240:349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05:050240:349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05:050240:349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05:050240:350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05:050240:350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05:050240:350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05:050240:350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05:050240:350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05:050240:350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05:050240:350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05:050240:35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05:050240:35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05:050240:35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05:050240:35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05:050240:35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05:050240:35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05:050240:35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05:050240:35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05:050240:35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05:050240:35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05:050240:35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05:050240:35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05:050240:35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05:050240:35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05:050240:35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05:050240:35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05:050240:35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05:050240:35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05:050240:35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05:050240:35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05:050240:35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05:050240:35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05:050240:6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05:050240:6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05:050240:6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05:050240:6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05:050240:6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05:050240:6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05:050240:7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05:050240:7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05:050240:7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05:050240:7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05:050240:7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05:050240:7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05:050240:7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05:050240:7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05:050240:7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05:050240:7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05:050240:80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05:050309:74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06:020302:13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08:010101:48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08:010101:48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08:010101:4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08:010101:49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08:010101:49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08:010101:5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08:010101:60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08:0107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08:011003:2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08:011209:37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08:011216:1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08:011224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08:011241:2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08:011245:19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08:011250:2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08:020301:3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08:020504:8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09:020414:70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11:030102:20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11:030102:26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12:100201:259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12:100201:260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12:100201:26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12:100201:26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12:100201:379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12:100201:38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12:700225:19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15:050501:259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15:050501:33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15:050501:33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15:062204:4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15:062204:4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15:062204:4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15:062204:50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15:071901:33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16:030408:4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16:030408:4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16:030408:4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16:030408:4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16:030408:4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16:030408:4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16:030408:4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16:030408:4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16:030408:5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16:030408:5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16:030408:5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16:030408:5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16:030408:5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16:030408:5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16:030408:5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16:030408:5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16:030408:5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16:030408:58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16:0308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17:010603:108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17:010603:10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17:010603:7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17:010603:79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17:010603:79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17:010603:79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17:010603:79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17:010603:79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17:010603:79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17:010603:79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17:010603:79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17:010603:79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17:020802:3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17:030601:12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17:030601:12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18:040203:18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18:040203:47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18:120222:33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18:120222:339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18:120222:340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18:120222:41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18:120222:438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18:120222:438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18:120222:438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18:120222:438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23:050002:124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23:050002:124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23:050002:124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23:050002:124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23:16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26:020202:6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26:0203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26:0203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26:0203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26:0203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26:0203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26:030101:34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26:030101:34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26:030101:34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26:030101:34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26:030101:34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26:030101:34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26:030101:34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26:030101:39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26:030101:399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26:030101:41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26:030201:290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26:030201:290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26:030201:290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26:030201:290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26:030201:290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26:030201:290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26:030201:290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26:030201:290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26:030201:29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26:030201:29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26:030201:29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26:030201:29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26:030201:42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26:030201:42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26:030201:42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26:030201:42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26:030201:42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26:030201:42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26:030201:42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26:030201:42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26:030201:42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26:030201:42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26:030201:42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26:030201:42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26:030201:42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26:030201:42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26:030201:42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26:030201:42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26:030201:42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26:030201:42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26:030201:46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26:030201:46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26:030201:467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26:030201:468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26:030201:468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26:030201:468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26:030201:469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27:010501:16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27:010501:16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27:010501:16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27:010501:16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27:010501:16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27:010501:16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27:010501:16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27:010501:16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27:010501:16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27:010501:167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27:010501:168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27:010501:168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27:010501:168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27:010501:16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27:010501:168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27:010501:168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27:010501:168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27:010501:169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27:010501:169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27:010501:170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27:010501:170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27:010501:170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27:010501:170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27:010501:170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27:011601:85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27:011601:95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27:011601:95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27:011601:95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27:011601:95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27:011601:95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27:011601:95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27:011601:95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27:031401:18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27:031401:18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27:031401:18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27:031401:18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27:031401:18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27:031401:18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27:031401:18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27:031401:18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28:010803:107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28:010803:13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28:010803:13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30:040121:2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30:040121:2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31:010402:31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31:010402:31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31:010402:31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31:020004:100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31:020004:24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31:020004:400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31:020004:74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31:020004:74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31:030501:20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32:010010:3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33:000000:9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33:021202:3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33:021202:3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33:031547:1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33:031547:1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33:031547:1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33:031547:1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33:031547:1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33:031547:1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33:031547:1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33:031547:1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33:031547:1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33:031547:1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33:031547:1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33:040802:27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33:050201:3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33:0502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33:0502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33:0502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33:0502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33:050201:3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33:0502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33:0502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33:050201:3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33:0502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33:050201:3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33:0502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35:010102:29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35:010102:317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35:010102:317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35:010102:318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35:010102:318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35:010102:318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35:010102:31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35:010102:318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35:010102:318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35:010102:318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35:010102:318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35:010102:31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35:010102:31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35:010102:319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35:010102:319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35:010102:319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35:010102:319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35:010102:32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35:010102:32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35:010102:32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35:010102:32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35:010102:32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35:010102:32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35:010102:32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35:010102:32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35:010102:32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35:010102:32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35:010102:32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35:010102:32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35:010102:32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35:010102:32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35:010102:32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35:010104:14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35:010104:14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35:010104:14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35:010104:14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35:010104:14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35:010104:14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35:010104:14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35:010104:14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35:010104:14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35:010104:14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35:010104:14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35:010104:14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35:010104:14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35:010104:14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35:010104:14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35:010104:14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35:010104:14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35:010104:14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35:010104:14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35:010104:14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35:010104:14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35:010104:14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35:010104:14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35:010104:14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35:010104:14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35:010104:14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35:010104:14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36:330013:58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36:330013:58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36:330013:6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37:090107:28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37:090107:4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37:090107:4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37:090107:4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37:090107:4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37:090124:2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37:090124:2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37:090124:2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37:090124:27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37:090124:27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37:090124:28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37:090124:28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37:090124:28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37:090124:2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37:090124:4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37:090124:7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37:090124:7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39:020603:50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39:020603:50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39:020603:50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39:020603:50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39:020603:5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39:020603:5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39:020603:5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39:020603:5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39:020603:5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39:020603:5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39:020603:5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39:020603:5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39:020603:5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39:020603:5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39:020603:5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39:020603:6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39:021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39:021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39:021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40:020304:1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42:010202:11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42:010202:117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42:010202:117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42:010202:117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42:010202:11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42:010202:117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42:010202:11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42:010202:11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42:010202:117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42:010202:117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42:010202:117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42:010202:118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42:010202:118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42:010202:118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42:010202:11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42:010202:118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42:010202:118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42:010202:11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42:010202:11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42:010202:119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42:010202:119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42:010202:119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42:010202:119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42:010202:119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42:010202:119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42:010202:119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42:010202:119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42:010202:119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42:010202:119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42:010202:120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42:010202:120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42:010202:120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42:010202:120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42:010202:120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42:050202:4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42:050202:4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42:050202:4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42:050202:4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42:050202:4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42:050202:47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42:050202:47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42:050202:47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42:050202:4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42:050202:47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42:050202:4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42:050202:4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42:050202:47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42:050202:47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42:050202:47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42:050202:48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42:060106:17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42:060109:12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42:060109:12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44:2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46:030207:17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46:030218:2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46:0306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46:0404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46:0404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46:0404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47:0301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47:030108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47:030112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47:030115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47:030116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47:050105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47:050105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47:050108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47:050108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47:050108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47:050110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47:050110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47:050110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47:050110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47:050116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47:0502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47:0502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47:0502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47:0502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47:0502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47:0502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47:0502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47:0503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47:070111:40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47:100114:5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47:190111:3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47:190111:3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47:190127:44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47:190127:44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47:190127:500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47:190127:500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47:190127:500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47:190127:50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47:190127:50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47:190127:50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47:190127:50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47:190127:51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47:190127:51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47:190127:53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47:190216:1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47:190216:1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47:190216:1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47:190216:1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47:190216:1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47:190216:1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47:190216:1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47:190216:1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47:190216:1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47:190216:1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47:190216:1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47:190216:1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47:190216:1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47:190216:1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47:190216:1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49:000000:87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49:010303:5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49:010303:5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50:030004:1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55:050201:6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57:040102:3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58:000000:80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60:150101:370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61:000000:40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61:011035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61:021043:10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61:021045:1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61:042105:8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61:050601:53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63:000000:138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63:010112:1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63:010219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63:010313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63:010401:17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63:010528:20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63:010609:400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63:020224:49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63:020224:49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63:020224:49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63:020224:5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63:020224:5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63:020224:5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63:020224:5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63:020224:5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63:020224:5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63:020319:4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63:020329:10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63:020330:10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63:020339:10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63:030134:42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63:030310:33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63:030317:26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63:030317:26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63:030416:55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63:030424:39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63:040112:400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63:040445:3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63:040516:2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63:050125:1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63:050245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63:050245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63:050245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63:050245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63:050245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63:050250:1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63:050250:1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63:050250:1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63:050250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63:050250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63:050250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63:050250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63:050250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63:050250:9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63:050250:9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63:050250:9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63:050250:9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63:050253:1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63:050253:1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63:050253:1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63:050253:1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63:050253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63:050255:1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63:050255:1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63:050255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63:050257:2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63:050260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63:050260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63:050260: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65:010113:9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65:011713:289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65:011713:311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65:011713:32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65:011713:352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65:011912:8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65:015508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65:015914:9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65:016117:5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66:010102:56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66:010103:21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66:010103:40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66:010103:40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66:010103:409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66:010103:409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66:010103:409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66:010103:409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66:010103:409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66:010103:409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66:010103:409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66:010103:409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66:010103:409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66:010103:409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66:010103:410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66:010103:410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66:010103:410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66:010103:410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66:010103:410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66:010103:410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66:010103:410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66:010103:410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66:010202:157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66:010203:2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67:010309:1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68:010312:49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68:010607:1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68:010840:10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68:020732:1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69:020322:3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69:020505:1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70:000000:19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70:000000:5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70:000000:5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70:000000:57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70:000000:58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70:020405:14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70:020902:37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70:020907:1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70:021006:2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70:021133:1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70:021235:10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70:021302:38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70:021405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71:011117:1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72:060303:10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21">
            <text:p>696</text:p>
          </table:table-cell>
          <table:table-cell office:value-type="string" table:number-columns-spanned="3" table:number-rows-spanned="1" table:style-name="ce2">
            <text:p>22:72:0902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38040A92FBE1446D3DA1F0FAD5E540858C8E1C08AFA9DFD72C0DA5F0BFBDEA2F871AF1B9C60E573069F80E70167122C561851423C5EA608C4B6FC86F633CA83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6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10-31T08:19:21Z</meta:creation-date>
    <dc:date>2024-10-31T08:19:21Z</dc:date>
  </office:meta>
</office:document-meta>
</file>